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40A000000F145A5D1DB80181940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3" svg:font-family="Arial" style:font-family-generic="swiss"/>
    <style:font-face style:name="Verdana3" svg:font-family="Verdana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style:font-name="Arial1" fo:font-size="6pt" style:font-size-asian="5.25pt" style:font-size-complex="6pt"/>
    </style:style>
    <style:style style:name="P2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P3" style:family="paragraph" style:parent-style-name="Footer">
      <style:paragraph-properties fo:text-align="center" style:justify-single-word="false"/>
      <style:text-properties style:font-name="Arial1" fo:font-size="6pt" officeooo:paragraph-rsid="007024dd" style:font-size-asian="5.25pt" style:font-size-complex="6pt"/>
    </style:style>
    <style:style style:name="P4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5" style:family="paragraph" style:parent-style-name="Footer">
      <style:paragraph-properties fo:text-align="start" style:justify-single-word="false"/>
      <style:text-properties style:font-name="Arial" fo:font-size="6pt" officeooo:rsid="0094b08f" officeooo:paragraph-rsid="007024dd" style:font-size-asian="5.25pt" style:font-size-complex="6pt"/>
    </style:style>
    <style:style style:name="P6" style:family="paragraph" style:parent-style-name="Standard">
      <style:paragraph-properties fo:margin-top="0cm" fo:margin-bottom="0.199cm" loext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7024dd" style:font-size-asian="8.69999980926514pt" style:font-size-complex="10pt"/>
    </style:style>
    <style:style style:name="P7" style:family="paragraph" style:parent-style-name="Text_20_body">
      <style:paragraph-properties fo:line-height="150%" fo:text-align="justify" style:justify-single-word="false"/>
      <style:text-properties style:font-name="Verdana3" fo:font-size="11pt" style:font-size-asian="11pt" style:font-size-complex="11pt"/>
    </style:style>
    <style:style style:name="P8" style:family="paragraph" style:parent-style-name="Text_20_body">
      <style:paragraph-properties fo:line-height="150%" fo:text-align="justify" style:justify-single-word="false"/>
      <style:text-properties style:font-name="Verdana3" fo:font-size="11pt" officeooo:paragraph-rsid="00791233" style:font-size-asian="11pt" style:font-size-complex="11pt"/>
    </style:style>
    <style:style style:name="P9" style:family="paragraph" style:parent-style-name="Text_20_body">
      <style:paragraph-properties fo:line-height="150%" fo:text-align="center" style:justify-single-word="false"/>
      <style:text-properties style:font-name="Verdana3"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 style:list-style-name="L1">
      <style:paragraph-properties fo:margin-top="0cm" fo:margin-bottom="0.3cm" loext:contextual-spacing="false" fo:line-height="150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3" fo:font-size="11pt" fo:letter-spacing="normal" fo:font-style="normal" style:text-underline-style="none" fo:font-weight="normal" officeooo:rsid="00afcaf0" officeooo:paragraph-rsid="007966c3" style:text-blinking="false" fo:background-color="transparent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P11" style:family="paragraph" style:parent-style-name="Text_20_body" style:master-page-name="PÁGINA_20_OFICIAL">
      <style:paragraph-properties fo:line-height="150%" fo:text-align="justify" style:justify-single-word="false" style:page-number="auto"/>
      <style:text-properties style:font-name="Verdana3" fo:font-size="11pt" fo:font-weight="bold" style:font-size-asian="11pt" style:font-weight-asian="bold" style:font-size-complex="11pt" style:font-weight-complex="bold"/>
    </style:style>
    <style:style style:name="P12" style:family="paragraph" style:parent-style-name="Text_20_body" style:list-style-name="L1">
      <style:paragraph-properties fo:line-height="150%" fo:text-align="justify" style:justify-single-word="false"/>
      <style:text-properties style:font-name="Verdana3" fo:font-size="11pt" style:font-size-asian="11pt" style:font-size-complex="11pt"/>
    </style:style>
    <style:style style:name="P13" style:family="paragraph" style:parent-style-name="Text_20_body" style:list-style-name="INCISOS">
      <style:paragraph-properties fo:line-height="150%" fo:text-align="justify" style:justify-single-word="false"/>
      <style:text-properties style:font-name="Verdana3" fo:font-size="11pt" style:font-size-asian="11pt" style:font-size-complex="11pt"/>
    </style:style>
    <style:style style:name="P14" style:family="paragraph" style:parent-style-name="Text_20_body">
      <style:paragraph-properties fo:line-height="150%" fo:text-align="justify" style:justify-single-word="false"/>
      <style:text-properties style:font-name="Verdana3" fo:font-size="11pt" fo:font-weight="bold" officeooo:rsid="00791233" officeooo:paragraph-rsid="00791233" style:font-size-asian="11pt" style:font-weight-asian="bold" style:font-size-complex="11pt" style:font-weight-complex="bold"/>
    </style:style>
    <style:style style:name="P15" style:family="paragraph" style:parent-style-name="Text_20_body">
      <style:paragraph-properties fo:line-height="150%" fo:text-align="justify" style:justify-single-word="false"/>
      <style:text-properties style:font-name="Verdana3" fo:font-size="11pt" fo:font-weight="bold" officeooo:rsid="007da154" officeooo:paragraph-rsid="007da154" style:font-size-asian="11pt" style:font-weight-asian="bold" style:font-size-complex="11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" fo:font-size="9pt" officeooo:rsid="0094b08f" style:font-size-asian="9pt" style:font-size-complex="9pt"/>
    </style:style>
    <style:style style:name="T4" style:family="text">
      <style:text-properties officeooo:rsid="00791233"/>
    </style:style>
    <style:style style:name="T5" style:family="text">
      <style:text-properties style:language-asian="es" style:country-asian="AR"/>
    </style:style>
    <style:style style:name="T6" style:family="text">
      <style:text-properties officeooo:rsid="00791233" style:language-asian="es" style:country-asian="AR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791233" style:font-weight-asian="bold" style:font-weight-complex="bold"/>
    </style:style>
    <style:style style:name="T9" style:family="text">
      <style:text-properties fo:font-weight="bold" style:language-asian="es" style:country-asian="AR" style:font-weight-asian="bold" style:font-weight-complex="bold"/>
    </style:style>
    <style:style style:name="T10" style:family="text">
      <style:text-properties officeooo:rsid="007c0262"/>
    </style:style>
    <style:style style:name="T11" style:family="text">
      <style:text-properties officeooo:rsid="007c3401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number text:level="1" text:style-name="Numbering_20_Symbols" style:num-prefix="ARTÍCULO " style:num-suffix=" - 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4.44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Diputadas y Diputados de Santa Fe:</text:p>
      <text:p text:style-name="P8">La Comisión de <text:span text:style-name="T8">Presupuesto y Hacienda</text:span> ha considerado el <text:span text:style-name="T4">P</text:span>royecto de <text:span text:style-name="T8">L</text:span><text:span text:style-name="T7">ey </text:span><text:span text:style-name="T9">N° 41460 CD-FPCS</text:span> de las diputadas Cattalini, Balagué, Bellatti, Corgniali, <text:span text:style-name="T4">García</text:span>, Hynes, Mahmud, Peralta <text:span text:style-name="T4">y</text:span> Ulieldin, <text:span text:style-name="T5">por el cual se crea el </text:span><text:span text:style-name="T6">O</text:span><text:span text:style-name="T5">bservatorio de </text:span><text:span text:style-name="T6">D</text:span><text:span text:style-name="T5">emocracia </text:span><text:span text:style-name="T6">P</text:span><text:span text:style-name="T5">aritaria, que tiene como finalidad la </text:span><text:span text:style-name="T6">gestión</text:span><text:span text:style-name="T5"> del conocimiento sobre la </text:span><text:span text:style-name="T6">participación</text:span><text:span text:style-name="T5"> </text:span><text:span text:style-name="T6">política</text:span><text:span text:style-name="T5"> de la mujeres en el campo </text:span><text:span text:style-name="T6">político</text:span><text:span text:style-name="T5"> y en los procesos electorales y el monitoreo del cumplimiento en los distintos </text:span><text:span text:style-name="T6">ámbitos</text:span><text:span text:style-name="T5"> del principio de paridad de genero</text:span>; <text:span text:style-name="T4">que cuenta con dictamen de la Comisión de Derechos y Garantías;</text:span> y, por las razones expuestas en los fundamentos y las que podrá dar el miembro informante, esta Comisión aconseja la aprobación del siguiente texto con modificaciones:</text:p>
      <text:p text:style-name="P7"/>
      <text:p text:style-name="P9">LA LEGISLATURA DE LA PROVINCIA DE SANTA FE </text:p>
      <text:p text:style-name="P9">SANCIONA CON FUERZA DE</text:p>
      <text:p text:style-name="P9">LEY:</text:p>
      <text:p text:style-name="P9">OBSERVATORIO DE DEMOCRACIA PARITARIA </text:p>
      <text:p text:style-name="P7"/>
      <text:p text:style-name="P9">CREACIÓN y ÁMBITO DE ACTUACIÓN </text:p>
      <text:list xml:id="list3146519659" text:style-name="L1">
        <text:list-item>
          <text:p text:style-name="P12">Créase el Observatorio de Democracia Paritaria cuya finalidad es el monitoreo de la aplicación y cumplimiento de la Ley 14002. </text:p>
        </text:list-item>
        <text:list-item>
          <text:p text:style-name="P12">El Observatorio de Democracia Paritaria funcionará en el ámbito del Ministerio de Igualdad, Género y Diversidad, o el que en el futuro lo reemplace, el que será <text:span text:style-name="T10">A</text:span>utoridad de <text:span text:style-name="T10">A</text:span>plicación de la presente <text:span text:style-name="T4">l</text:span>ey.</text:p>
        </text:list-item>
      </text:list>
      <text:p text:style-name="P7"/>
      <text:p text:style-name="P9">OBJETIVOS y FUNCIONES</text:p>
      <text:list xml:id="list132811639943305" text:continue-numbering="true" text:style-name="L1">
        <text:list-item>
          <text:p text:style-name="P12"><text:s/>El Observatorio tiene como objetivos:</text:p>
        </text:list-item>
      </text:list>
      <text:list xml:id="list3535478112" text:style-name="INCISOS">
        <text:list-item>
          <text:p text:style-name="P13"><text:s/>realizar un seguimiento y evaluación de los avances en el efectivo cumplimiento de lo dispuesto por la Ley 14002;</text:p>
        </text:list-item>
        <text:list-item>
          <text:p text:style-name="P13"><text:soft-page-break/>proveer información pública sobre el estado de evolución en la aplicación de la mencionada <text:span text:style-name="T4">l</text:span>ey que permita orientar estrategias a fin de garantizar efectivamente el principio de paridad; y, </text:p>
        </text:list-item>
        <text:list-item>
          <text:p text:style-name="P13">construir estrategias y generar alianzas que permitan incrementar el grado de cumplimiento efectivo de la Ley de <text:span text:style-name="T4">P</text:span>aridad. </text:p>
          <text:p text:style-name="P13"/>
        </text:list-item>
      </text:list>
      <text:list xml:id="list132812298937017" text:continue-list="list132811639943305" text:style-name="L1">
        <text:list-item>
          <text:p text:style-name="P12">Son funciones del Observatorio:</text:p>
        </text:list-item>
      </text:list>
      <text:list xml:id="list132811516459503" text:continue-list="list3535478112" text:style-name="INCISOS">
        <text:list-item text:start-value="1">
          <text:p text:style-name="P13">Recolectar, procesar, actualizar, sistematizar y evaluar toda la <text:s/><text:span text:style-name="T4">i</text:span>nformación referida a la implementación de la Ley 14002;</text:p>
        </text:list-item>
        <text:list-item>
          <text:p text:style-name="P13">elaborar y presentar informes regulares y sistemáticos que contengan datos y estadísticas sobre el estado del ejercicio del principio de paridad; </text:p>
        </text:list-item>
        <text:list-item>
          <text:p text:style-name="P13">formular propuestas de implementación de la Ley de Paridad y recomendaciones sobre reformas normativas y organizacionales que permitan avanzar en la participación igualitaria de las mujeres;</text:p>
        </text:list-item>
        <text:list-item>
          <text:p text:style-name="P13">monitorear y evaluar las presentaciones de listas y designaciones realizadas en los diferentes ámbitos regulados por la ley;</text:p>
        </text:list-item>
        <text:list-item>
          <text:p text:style-name="P13">crear y fortalecer redes interinstitucionales en el ámbito público y privado que generen y procesen información vinculada a la temática;</text:p>
        </text:list-item>
        <text:list-item>
          <text:p text:style-name="P13">planificar y desarrollar investigaciones y generar informes sobre paridad democrática; y,</text:p>
        </text:list-item>
        <text:list-item>
          <text:p text:style-name="P13">divulgar y difundir públicamente los informes de monitoreo que se realicen.</text:p>
        </text:list-item>
      </text:list>
      <text:p text:style-name="P7"/>
      <text:list xml:id="list132812414350680" text:continue-list="list132812298937017" text:style-name="L1">
        <text:list-item>
          <text:p text:style-name="P12">Para el cumplimiento de sus funciones el Observatorio está facultado a requerir información a los organismos públicos y organizaciones privadas y acceder a documentos originales y archivos. </text:p>
          <text:p text:style-name="P12">A tal efecto, podrá celebrar convenios de cooperación con organismos públicos, privados, instituciones académicas, asociaciones, municipios y comunas con el objetivo de fortalecer el trabajo conjunto e interdisciplinar.</text:p>
          <text:p text:style-name="P12"><text:soft-page-break/></text:p>
        </text:list-item>
        <text:list-item>
          <text:p text:style-name="P12">El Observatorio deberá presentar por ante los tres poderes del Estado un informe anual que contenga los resultados del monitoreo realizado sobre la aplicación y cumplimiento de la Ley de Paridad y las observaciones y recomendaciones que estime necesarias para tornar efectivo el principio de paridad. </text:p>
        </text:list-item>
      </text:list>
      <text:p text:style-name="P9"/>
      <text:p text:style-name="P9">DISPOSICIONES COMPLEMENTARIAS</text:p>
      <text:list xml:id="list132810681883938" text:continue-numbering="true" text:style-name="L1">
        <text:list-item>
          <text:p text:style-name="P10">Autorízase al Poder Ejecutivo a asignar las partidas presupuestarias que resulten conducentes para el cumplimiento de la presente Ley.</text:p>
        </text:list-item>
        <text:list-item>
          <text:p text:style-name="P12">Invítese a los Municipios y Comunas a adherir a la presente ley, pudiendo a tal efecto suscribir los convenios de pertinentes.</text:p>
        </text:list-item>
        <text:list-item>
          <text:p text:style-name="P12">Comuníquese al Poder Ejecutivo.</text:p>
        </text:list-item>
      </text:list>
      <text:p text:style-name="P14">SALA DE LA COMISIÓN, <text:span text:style-name="T11">25 de Noviembre de 2021.</text:span></text:p>
      <text:p text:style-name="P15">FIRMANTES: DONNET, AIMAR, ULIELDIN, GRANATA, OLIVERA, PALO OLIVER, GARCÍA Y SEN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3" svg:font-family="Arial" style:font-family-generic="swiss"/>
    <style:font-face style:name="Verdana3" svg:font-family="Verdana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center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1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style:font-name="Arial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MP2" style:family="paragraph" style:parent-style-name="Standard">
      <style:paragraph-properties fo:margin-top="0cm" fo:margin-bottom="0.199cm" loext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7024dd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7024dd" style:font-size-asian="5.25pt" style:font-size-complex="6pt"/>
    </style:style>
    <style:style style:name="MP5" style:family="paragraph" style:parent-style-name="Footer">
      <style:paragraph-properties fo:text-align="start" style:justify-single-word="false"/>
      <style:text-properties style:font-name="Arial" fo:font-size="6pt" officeooo:rsid="0094b08f" officeooo:paragraph-rsid="007024dd" style:font-size-asian="5.25pt" style:font-size-complex="6pt"/>
    </style:style>
    <style:style style:name="MP6" style:family="paragraph" style:parent-style-name="Footer">
      <style:text-properties style:font-name="Arial1" fo:font-size="6pt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y="-3cm" svg:width="8.999cm" svg:height="2.09cm" draw:z-index="2"><draw:image xlink:href="Pictures/100000000000040A000000F145A5D1DB80181940.jpg" xlink:type="simple" xlink:show="embed" xlink:actuate="onLoad" loext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609cm" draw:z-index="5"><draw:text-box fo:min-height="50%"><text:p text:style-name="MP3">Pág. <text:page-number text:select-page="current">3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06T12:31:51.574260285</meta:creation-date>
    <meta:editing-duration>PT1H54M33S</meta:editing-duration>
    <meta:editing-cycles>12</meta:editing-cycles>
    <meta:generator>LibreOffice/6.0.7.3$Linux_X86_64 LibreOffice_project/00m0$Build-3</meta:generator>
    <dc:date>2021-11-25T13:28:10.531356935</dc:date>
    <meta:print-date>2021-10-06T16:28:03.061196902</meta:print-date>
    <meta:document-statistic meta:table-count="0" meta:image-count="1" meta:object-count="0" meta:page-count="3" meta:paragraph-count="35" meta:word-count="630" meta:character-count="4131" meta:non-whitespace-character-count="3534"/>
  </office:meta>
</office:document-meta>
</file>